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zomerborrel - 29 mei 2020 - Hal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0 is een aanvraag ingediend om op 29 mei 2020 een zomerborrel te mogen organiseren in Hal25 te Alkmaar.</text:p>
            <text:p text:style-name="common-al"/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410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01.792 516621.113</meta:user-defined>
    <meta:user-defined meta:name="DC.title">Gemeente Alkmaar - aanvraag evenementenvergunning - zomerborrel - 29 mei 2020 - Hal25, Alkmaar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104</meta:user-defined>
    <meta:user-defined meta:name="OVERHEIDop.GmbID/DC.identifier">gmb-2020-84104</meta:user-defined>
    <meta:user-defined meta:name="OVERHEIDop.versieInformatie"/>
  </office:meta>
</office:document-meta>
</file>