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-Curiestraat 61A en Hatertseweg 615 te Nijmegen: uitbreiden met 2 locati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uitbreiden met 2 locaties (Marie-Curiestraat 61A en Hatertseweg 61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153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D03FC01-DB61-42A2-9A8A-DB7019DF6E19" xlink:type="simple">http://www.nijmegen.nl/vergunningpagina/?guid=DD03FC01-DB61-42A2-9A8A-DB7019DF6E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09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9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9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5.12 425049.04</meta:user-defined>
    <meta:user-defined meta:name="OVERHEID.EPSG28992/DC.spatial">186140.87 424992.37</meta:user-defined>
    <meta:user-defined meta:name="OVERHEID.EPSG28992/DC.spatial">186193.23 425020.53</meta:user-defined>
    <meta:user-defined meta:name="DC.title">Marie-Curiestraat 61A en Hatertseweg 615 te Nijmegen: uitbreiden met 2 locaties - meldingen - Melding ontvangen</meta:user-defined>
    <meta:user-defined meta:name="OVERHEID.PostcodeHuisnummer/OVERHEIDop.postcodeHuisnummer">6533GL 615</meta:user-defined>
    <meta:user-defined meta:name="OVERHEID.PostcodeHuisnummer/OVERHEIDop.postcodeHuisnummer">6533HZ 68</meta:user-defined>
    <meta:user-defined meta:name="OVERHEID.PostcodeHuisnummer/OVERHEIDop.postcodeHuisnummer">6533HJ 50</meta:user-defined>
    <meta:user-defined meta:name="OVERHEIDop.straatnaam">Hatertseweg</meta:user-defined>
    <meta:user-defined meta:name="OVERHEIDop.straatnaam">Marie Curiestraat</meta:user-defined>
    <meta:user-defined meta:name="OVERHEIDop.straatnaam">Nieuwe Mollenhut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093</meta:user-defined>
    <meta:user-defined meta:name="OVERHEIDop.GmbID/DC.identifier">gmb-2020-84093</meta:user-defined>
    <meta:user-defined meta:name="OVERHEIDop.versieInformatie"/>
  </office:meta>
</office:document-meta>
</file>