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Dr W van der Horst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 garage </text:p>
            <text:p text:style-name="common-al">OLO-nummer: 4900811</text:p>
            <text:p text:style-name="common-al">Locatie: Pijnacker, Dr W van der Horstlaan 19</text:p>
            <text:p text:style-name="common-al">Postcode: 2641 RT, </text:p>
            <text:p text:style-name="common-al">Datum besluit: 26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408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8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8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52 </meta:user-defined>
    <meta:user-defined meta:name="DCTERMS.abstract">wijzigen gevel garage</meta:user-defined>
    <dc:language>nl</dc:language>
    <meta:user-defined meta:name="OVERHEID.EPSG28992/DC.spatial">88944.262 448012.382</meta:user-defined>
    <meta:user-defined meta:name="DC.title">Verleende omgevingsvergunning (Wabo) : Pijnacker, Dr W van der Horstlaan 19</meta:user-defined>
    <meta:user-defined meta:name="OVERHEID.PostcodeHuisnummer/OVERHEIDop.postcodeHuisnummer">2641RT 19</meta:user-defined>
    <meta:user-defined meta:name="OVERHEIDop.straatnaam">Dokter W. van der Horstlaan</meta:user-defined>
    <meta:user-defined meta:name="OVERHEIDop.woonplaats">Pijnack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085</meta:user-defined>
    <meta:user-defined meta:name="OVERHEIDop.GmbID/DC.identifier">gmb-2020-84085</meta:user-defined>
    <meta:user-defined meta:name="OVERHEIDop.versieInformatie"/>
  </office:meta>
</office:document-meta>
</file>