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Ruffelseweg 1, Bat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Ruffelseweg 1, 6634 KK Batenburg, wijziging van de varkenshouderij en het oprichten van een nieuwe varkensstal, verleend en verzonden op 25 maart 2020.</text:span>
          </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84077</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7</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077</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337 424748</meta:user-defined>
    <meta:user-defined meta:name="DC.title">Milieumelding Ruffelseweg 1, Batenburg</meta:user-defined>
    <meta:user-defined meta:name="OVERHEID.PostcodeHuisnummer/OVERHEIDop.postcodeHuisnummer">6634KK 1</meta:user-defined>
    <meta:user-defined meta:name="OVERHEIDop.straatnaam">Ruffelseweg</meta:user-defined>
    <meta:user-defined meta:name="OVERHEIDop.woonplaats">Batenburg</meta:user-defined>
    <meta:user-defined meta:name="DCTERMS.W3CDTF/DCTERMS.available">2020-04-01</meta:user-defined>
    <meta:user-defined meta:name="DCTERMS.W3CDTF/OVERHEIDop.jaargang">2020</meta:user-defined>
    <meta:user-defined meta:name="OVERHEIDop.publicationIssue">84077</meta:user-defined>
    <meta:user-defined meta:name="OVERHEIDop.GmbID/DC.identifier">gmb-2020-84077</meta:user-defined>
    <meta:user-defined meta:name="OVERHEIDop.versieInformatie"/>
  </office:meta>
</office:document-meta>
</file>