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oegweg 1,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Ploegweg 1, Wijchen, het bouwen van een vrijstaand woonhuis met aangebouwd bijgebouw en het aanleggen van een uitweg en het afwijken van het bestemmingsplan in verband met de inhoud van de woning, verleend en verzonden op 26 maart 2020</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4074</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074</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074</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821.429 425912.642</meta:user-defined>
    <meta:user-defined meta:name="DC.title">Verleende omgevingsvergunning Ploegweg 1, Wijchen</meta:user-defined>
    <meta:user-defined meta:name="OVERHEID.PostcodeHuisnummer/OVERHEIDop.postcodeHuisnummer">6604BH 1</meta:user-defined>
    <meta:user-defined meta:name="OVERHEIDop.straatnaam">Ploegweg</meta:user-defined>
    <meta:user-defined meta:name="OVERHEIDop.woonplaats">Wijchen</meta:user-defined>
    <meta:user-defined meta:name="DCTERMS.W3CDTF/DCTERMS.available">2020-04-01</meta:user-defined>
    <meta:user-defined meta:name="DCTERMS.W3CDTF/OVERHEIDop.jaargang">2020</meta:user-defined>
    <meta:user-defined meta:name="OVERHEIDop.publicationIssue">84074</meta:user-defined>
    <meta:user-defined meta:name="OVERHEIDop.GmbID/DC.identifier">gmb-2020-84074</meta:user-defined>
    <meta:user-defined meta:name="OVERHEIDop.versieInformatie"/>
  </office:meta>
</office:document-meta>
</file>