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t ruimtelijke ordening – Ontwerpbestemmingsplan Poststraat ong. (nabij 1a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Poststraat ong. (nabij 1a) Heeswijk-Dinther’ met IDN-code NL.IMRO.1721.BPPoststrnabij1a-ow01. </text:p>
            <text:p text:style-name="common-al">
            <text:span text:style-name="nadrukvet">Inhoud</text:span>
          </text:p>
            <text:p text:style-name="common-al">Het plan behelst het toevoegen van een ruimte-voor-ruimtewoning op een onbebouwd perceel.</text:p>
            <text:p text:style-name="common-al">
            <text:span text:style-name="nadrukvet">Inzage</text:span>
          </text:p>
            <text:p text:style-name="common-al">Vanwege een aanpassing in de toelichting, bestaande uit het verwijderen van een foto, wordt de termijn van ter-inzage-legging met een week verlengd.</text:p>
            <text:p text:style-name="common-al">Het ontwerpbestemmingsplan ligt met ingang van 2 april 2020 tot 7 mei 2020 op afspraak ter inzage in het gemeentehuis aan De Misse 6 in Heesch. Het plan is digitaal raadpleegbaar en te downloaden via de website <text:a xlink:href="http://www.ruimtelijkeplannen.nl" xlink:type="simple">www.ruimtelijkeplannen.nl</text:a></text:p>
            <text:p text:style-name="common-al">
            <text:span text:style-name="nadrukvet"/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5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Poststrnabij1a-ow01</meta:user-defined>
    <dc:language>nl</dc:language>
    <meta:user-defined meta:name="OVERHEID.Gemeente/DC.spatial">Bernheze</meta:user-defined>
    <meta:user-defined meta:name="OVERHEID.EPSG28992/DC.spatial">162888.067 406536.97</meta:user-defined>
    <meta:user-defined meta:name="DC.title">Rectificatie wet ruimtelijke ordening – Ontwerpbestemmingsplan Poststraat ong. (nabij 1a) Heeswijk-Dinther</meta:user-defined>
    <meta:user-defined meta:name="OVERHEID.PostcodeHuisnummer/OVERHEIDop.postcodeHuisnummer">5473NC 1</meta:user-defined>
    <meta:user-defined meta:name="OVERHEIDop.straatnaam">Poststraat</meta:user-defined>
    <meta:user-defined meta:name="OVERHEIDop.woonplaats">Heeswijk-Dinth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070</meta:user-defined>
    <meta:user-defined meta:name="OVERHEIDop.GmbID/DC.identifier">gmb-2020-84070</meta:user-defined>
    <meta:user-defined meta:name="OVERHEIDop.versieInformatie"/>
  </office:meta>
</office:document-meta>
</file>