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eszstraat 84, 2019-10746, bouwen aanbouw zijkant woning, ontheffing handelen in strijd met regels ruimtelijke ordening, verzonden 3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41 488365</meta:user-defined>
    <meta:user-defined meta:name="DC.title">Haarlem, geweigerde omgevingsvergunning Meeszstraat 84, 2019-10746, bouwen aanbouw zijkant woning, ontheffing handelen in strijd met regels ruimtelijke ordening, verzonden 3 januari 2020</meta:user-defined>
    <meta:user-defined meta:name="OVERHEID.PostcodeHuisnummer/OVERHEIDop.postcodeHuisnummer">2015JT 84</meta:user-defined>
    <meta:user-defined meta:name="OVERHEIDop.straatnaam">Leendert Meesz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407</meta:user-defined>
    <meta:user-defined meta:name="OVERHEIDop.GmbID/DC.identifier">gmb-2020-8407</meta:user-defined>
    <meta:user-defined meta:name="OVERHEIDop.versieInformatie"/>
  </office:meta>
</office:document-meta>
</file>