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bdijstraat 38, 5473 AG te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3 beuken voor het mogelijke maken van de toekomstige bebouwing.</text:p>
            <text:p text:style-name="common-al">Verzenddatum: 30 maart 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 april 2020</text:p>
            <text:p text:style-name="common-al">Het college van burgemeester en wethouders van de gemeente Bernheze</text:p>
            <text:p text:style-name="common-al">Gemeente Bernheze-Wet algemene bepalingen omgevingsrecht-Reguliere procedur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4069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06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06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Natuur en milieu | Organisatie en beleid</meta:user-defined>
    <dc:language>nl</dc:language>
    <meta:user-defined meta:name="OVERHEID.EPSG28992/DC.spatial">161017.02 407241.817</meta:user-defined>
    <meta:user-defined meta:name="DC.title">Verleende omgevingsvergunning Abdijstraat 38, 5473 AG te Heeswijk-Dinther.</meta:user-defined>
    <meta:user-defined meta:name="OVERHEID.PostcodeHuisnummer/OVERHEIDop.postcodeHuisnummer">5473AG 38</meta:user-defined>
    <meta:user-defined meta:name="OVERHEIDop.straatnaam">Abdijstraat</meta:user-defined>
    <meta:user-defined meta:name="OVERHEIDop.woonplaats">Heeswijk-Dinther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069</meta:user-defined>
    <meta:user-defined meta:name="OVERHEIDop.GmbID/DC.identifier">gmb-2020-84069</meta:user-defined>
    <meta:user-defined meta:name="OVERHEIDop.versieInformatie"/>
  </office:meta>
</office:document-meta>
</file>