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en verduurzamen van een schuur op de locatie Schakerpad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0</text:p>
            <text:p text:style-name="common-al">Kenmerk: SXO-2020-00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8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06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05 471485.14</meta:user-defined>
    <meta:user-defined meta:name="DC.title">Omgevingsvergunning toegekend voor het verbouwen en verduurzamen van een schuur op de locatie Schakerpad 17 in Twello</meta:user-defined>
    <meta:user-defined meta:name="OVERHEID.PostcodeHuisnummer/OVERHEIDop.postcodeHuisnummer">7391TP 17</meta:user-defined>
    <meta:user-defined meta:name="OVERHEIDop.straatnaam">Schakerpad</meta:user-defined>
    <meta:user-defined meta:name="OVERHEIDop.woonplaats">Twel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063</meta:user-defined>
    <meta:user-defined meta:name="OVERHEIDop.GmbID/DC.identifier">gmb-2020-84063</meta:user-defined>
    <meta:user-defined meta:name="OVERHEIDop.versieInformatie"/>
  </office:meta>
</office:document-meta>
</file>