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bertstraat 12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maart 2020 met zaaknummer <text:span text:style-name="nadrukvet">M-SLM200073 </text:span>voor het verwijderen van asbest op de locatie <text:span text:style-name="nadrukvet">Robertstraat 12 in Axel</text:span>.</text:p>
            <text:p text:style-name="common-al">De sloopmelding is op 27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05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5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2551 364824</meta:user-defined>
    <meta:user-defined meta:name="DC.title">Sloopmelding - Robertstraat 12 in Axel</meta:user-defined>
    <meta:user-defined meta:name="OVERHEID.PostcodeHuisnummer/OVERHEIDop.postcodeHuisnummer">4571AT 12</meta:user-defined>
    <meta:user-defined meta:name="OVERHEIDop.straatnaam">Robertstraat</meta:user-defined>
    <meta:user-defined meta:name="OVERHEIDop.woonplaats">Ax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056</meta:user-defined>
    <meta:user-defined meta:name="OVERHEIDop.GmbID/DC.identifier">gmb-2020-84056</meta:user-defined>
    <meta:user-defined meta:name="OVERHEIDop.versieInformatie"/>
  </office:meta>
</office:document-meta>
</file>