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odelnaheffingsaanslagenib57d0ab6-3538-45c5-95ca-d2209ffb8671.jpg" manifest:media-type="image/x-eps"/>
  <manifest:file-entry manifest:full-path="Pictures/modelwielklemmenetc.i880436b3-c7c1-48b9-836d-f3522f977eb0.jpg" manifest:media-type="image/x-eps"/>
  <manifest:file-entry manifest:full-path="Pictures/tariefmodelafvalstoffenheffingi22febc30-374e-4692-b42d-7111c830ccf9.jpg" manifest:media-type="image/x-eps"/>
  <manifest:file-entry manifest:full-path="Pictures/voorsteltariefstijginggrafrechteni69dd2ba6-b19e-4809-bc7d-6c1c3bd80069.jpg" manifest:media-type="image/x-eps"/>
  <manifest:file-entry manifest:full-path="Pictures/tariefmodelmarktgeldenic1d053da-f4ee-42dd-953c-225e221de663.jpg" manifest:media-type="image/x-eps"/>
  <manifest:file-entry manifest:full-path="Pictures/tariefmodelrioolheffingic79a26c4-adb7-4cc1-a3c7-8d990b9cb2bb.jpg" manifest:media-type="image/x-eps"/>
  <manifest:file-entry manifest:full-path="Pictures/financieelbeeldi50ab7ae1-c998-444e-9d00-5d2a222b70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f-/kostenmodellen Belastingen en rechten Zaansta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90.35660377358491mm"><draw:image xlink:href="Pictures/modelnaheffingsaanslagenib57d0ab6-3538-45c5-95ca-d2209ffb8671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26.1320754716981mm"><draw:image xlink:href="Pictures/modelwielklemmenetc.i880436b3-c7c1-48b9-836d-f3522f977eb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42.20000000000002mm" svg:height="229.5mm"><draw:image xlink:href="Pictures/tariefmodelafvalstoffenheffingi22febc30-374e-4692-b42d-7111c830ccf9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18.3mm" svg:height="131.8mm"><draw:image xlink:href="Pictures/voorsteltariefstijginggrafrechteni69dd2ba6-b19e-4809-bc7d-6c1c3bd80069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21.43773584905658mm"><draw:image xlink:href="Pictures/tariefmodelmarktgeldenic1d053da-f4ee-42dd-953c-225e221de663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68.68490566037735mm"><draw:image xlink:href="Pictures/tariefmodelrioolheffingic79a26c4-adb7-4cc1-a3c7-8d990b9cb2bb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83.31132075471697mm"><draw:image xlink:href="Pictures/financieelbeeldi50ab7ae1-c998-444e-9d00-5d2a222b700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20637</meta:user-defined>
    <meta:user-defined meta:name="DCTERMS.alternative">Kostenmodellen belastingen en rechten Zaanstad 2020</meta:user-defined>
    <dc:language>nl</dc:language>
    <meta:user-defined meta:name="OVERHEID.Gemeente/DC.spatial">Zaanstad</meta:user-defined>
    <meta:user-defined meta:name="DC.title">Tarief-/kostenmodellen Belastingen en rechten Zaanstad 2020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05</meta:user-defined>
    <meta:user-defined meta:name="OVERHEIDop.betreftRegeling">CVDR636036_1</meta:user-defined>
    <meta:user-defined meta:name="xs:date/OVERHEIDop.startdatum">2020-01-14</meta:user-defined>
    <meta:user-defined meta:name="OVERHEIDop.GmbID/DC.identifier">gmb-2020-8405</meta:user-defined>
    <meta:user-defined meta:name="OVERHEIDop.versieInformatie"/>
  </office:meta>
</office:document-meta>
</file>