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weede Hunzestraat 12, Groningen – het veranderen van 4 onzelfstandige wooneenheden naar 2 (verzenddatum 23 maart 2020, dossiernummer 20200234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439.843 583034.227</meta:user-defined>
    <meta:user-defined meta:name="DC.title">Verleende woningvormingsvergunning: Tweede Hunzestraat 12, Groningen – het veranderen van 4 onzelfstandige wooneenheden naar 2 (verzenddatum 23 maart 2020, dossiernummer 202002347)</meta:user-defined>
    <meta:user-defined meta:name="OVERHEID.PostcodeHuisnummer/OVERHEIDop.postcodeHuisnummer">9715BR 12</meta:user-defined>
    <meta:user-defined meta:name="OVERHEIDop.straatnaam">Tweede Hunze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048</meta:user-defined>
    <meta:user-defined meta:name="OVERHEIDop.GmbID/DC.identifier">gmb-2020-84048</meta:user-defined>
    <meta:user-defined meta:name="OVERHEIDop.versieInformatie"/>
  </office:meta>
</office:document-meta>
</file>