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ernard Roerinkstraat, t.h.v. nr. 9 (op de natuurlijkspeelpl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0 heeft de gemeente een melding ontvangen voor activiteiten waarvoor geen vergunningplicht geldt op locatie Bernard Roerinkstraat, t.h.v. nr. 9 (op de natuurlijkspeelplek). Het betreft het kappen van 1 eik. De melding is geregistreerd onder zaaknummer V-2020-184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404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4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4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034.14 469579.91</meta:user-defined>
    <meta:user-defined meta:name="DC.title">Kennisgeving ontvangst melding kappen  Bernard Roerinkstraat, t.h.v. nr. 9 (op de natuurlijkspeelplek)</meta:user-defined>
    <meta:user-defined meta:name="OVERHEID.PostcodeHuisnummer/OVERHEIDop.postcodeHuisnummer">7548EL 9</meta:user-defined>
    <meta:user-defined meta:name="OVERHEIDop.straatnaam">Bernard Roerinkstraat</meta:user-defined>
    <meta:user-defined meta:name="OVERHEIDop.woonplaats">Ensche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84046</meta:user-defined>
    <meta:user-defined meta:name="OVERHEIDop.GmbID/DC.identifier">gmb-2020-84046</meta:user-defined>
    <meta:user-defined meta:name="OVERHEIDop.versieInformatie"/>
  </office:meta>
</office:document-meta>
</file>