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an Speykstraat 53b, Groningen – transformeren van kamerverhuur (4) naar 3 zelfstandige eenheden (verzenddatum 18 maart 2020, dossiernummer 20200233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0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818.303 581256.748</meta:user-defined>
    <meta:user-defined meta:name="DC.title">Verleende woningvormingsvergunning: Van Speykstraat 53b, Groningen – transformeren van kamerverhuur (4) naar 3 zelfstandige eenheden (verzenddatum 18 maart 2020, dossiernummer 202002331)</meta:user-defined>
    <meta:user-defined meta:name="OVERHEID.PostcodeHuisnummer/OVERHEIDop.postcodeHuisnummer">9726BK 53</meta:user-defined>
    <meta:user-defined meta:name="OVERHEIDop.straatnaam">Van Speyk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043</meta:user-defined>
    <meta:user-defined meta:name="OVERHEIDop.GmbID/DC.identifier">gmb-2020-84043</meta:user-defined>
    <meta:user-defined meta:name="OVERHEIDop.versieInformatie"/>
  </office:meta>
</office:document-meta>
</file>