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bouwen van de rechterhelft van een twee-onder-een-kapwoning op het perceel Woeste Grond 15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maart 2020 een besluit genomen op de aanvraag met zaaknummer Z/20/615435 voor een Omgevingsvergunning voor het bouwen van de rechterhelft van een twee-onder-een-kapwoning op locatie Woeste Grond 15 in Lemelerveld. De vergunning is Toegek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gebruiken van gronden of bouwwerken in strijd met een bestemmingsplan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84037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3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37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bouwen van de rechterhelft van een twee-onder-een-kapwoning</meta:user-defined>
    <dc:language>nl</dc:language>
    <meta:user-defined meta:name="OVERHEID.EPSG28992/DC.spatial">219301.56 496268.31</meta:user-defined>
    <meta:user-defined meta:name="DC.title">Besluit op aanvraag voor het bouwen van de rechterhelft van een twee-onder-een-kapwoning op het perceel Woeste Grond 15 in Lemelerveld</meta:user-defined>
    <meta:user-defined meta:name="OVERHEID.PostcodeHuisnummer/OVERHEIDop.postcodeHuisnummer">8152HL 13</meta:user-defined>
    <meta:user-defined meta:name="OVERHEIDop.straatnaam">Woeste Grond</meta:user-defined>
    <meta:user-defined meta:name="OVERHEIDop.woonplaats">Lemelerveld</meta:user-defined>
    <meta:user-defined meta:name="DCTERMS.W3CDTF/DCTERMS.available">2020-04-07</meta:user-defined>
    <meta:user-defined meta:name="DCTERMS.W3CDTF/OVERHEIDop.jaargang">2020</meta:user-defined>
    <meta:user-defined meta:name="OVERHEIDop.publicationIssue">84037</meta:user-defined>
    <meta:user-defined meta:name="OVERHEIDop.GmbID/DC.identifier">gmb-2020-84037</meta:user-defined>
    <meta:user-defined meta:name="OVERHEIDop.versieInformatie"/>
  </office:meta>
</office:document-meta>
</file>