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cklenburgstraat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0 met zaaknummer <text:span text:style-name="nadrukvet">M-SLM200071 </text:span>voor het verwijderen van asbest dakplaten op de locatie <text:span text:style-name="nadrukvet">Mecklenburgstraat 4 in Axel</text:span>.</text:p>
            <text:p text:style-name="common-al">De sloopmelding is op 27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0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20.12 365312.28</meta:user-defined>
    <meta:user-defined meta:name="DC.title">Sloopmelding - Mecklenburgstraat 4 in Axel</meta:user-defined>
    <meta:user-defined meta:name="OVERHEID.PostcodeHuisnummer/OVERHEIDop.postcodeHuisnummer">4571HH 4</meta:user-defined>
    <meta:user-defined meta:name="OVERHEIDop.straatnaam">Mecklenburgstraat</meta:user-defined>
    <meta:user-defined meta:name="OVERHEIDop.woonplaats">Ax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036</meta:user-defined>
    <meta:user-defined meta:name="OVERHEIDop.GmbID/DC.identifier">gmb-2020-84036</meta:user-defined>
    <meta:user-defined meta:name="OVERHEIDop.versieInformatie"/>
  </office:meta>
</office:document-meta>
</file>