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0, Strijbeekseweg 57, 4856 AA</text:span>
          </text:p>
            <text:p text:style-name="common-al">weigering op verzoek maatwerkvoorschrift geluid </text:p>
            <text:p text:style-name="common-al">Belanghebbenden kunnen bezwaar maken tege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02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913 390605</meta:user-defined>
    <meta:user-defined meta:name="DC.title">Besluit niet opleggen maatwerkvoorschriften</meta:user-defined>
    <meta:user-defined meta:name="OVERHEID.PostcodeHuisnummer/OVERHEIDop.postcodeHuisnummer">4856AA 57</meta:user-defined>
    <meta:user-defined meta:name="OVERHEIDop.straatnaam">Strijbeekseweg</meta:user-defined>
    <meta:user-defined meta:name="OVERHEIDop.woonplaats">Strijbee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025</meta:user-defined>
    <meta:user-defined meta:name="OVERHEIDop.GmbID/DC.identifier">gmb-2020-84025</meta:user-defined>
    <meta:user-defined meta:name="OVERHEIDop.versieInformatie"/>
  </office:meta>
</office:document-meta>
</file>