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27, Meidoornstraat ong., 6163 E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snoeien 2 bomen</text:p>
            <text:p text:style-name="common-al">Locatie:     Meidoornstraat ong., 6163 EM Geleen </text:p>
            <text:p text:style-name="common-al">Dossiernummer:    Om20.0127</text:p>
            <text:p text:style-name="common-al">Verzenddatum besluit:   25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0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6.75 332843.083</meta:user-defined>
    <meta:user-defined meta:name="DC.title">Gemeente Sittard-Geleen – Omgevingsvergunning verleend; dossiernummer Om20.0127, Meidoornstraat ong., 6163 EM  Geleen (reguliere voorbereidingsprocedure)</meta:user-defined>
    <meta:user-defined meta:name="OVERHEID.PostcodeHuisnummer/OVERHEIDop.postcodeHuisnummer">6163EM 23</meta:user-defined>
    <meta:user-defined meta:name="OVERHEIDop.straatnaam">Meidoorn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4017</meta:user-defined>
    <meta:user-defined meta:name="OVERHEIDop.GmbID/DC.identifier">gmb-2020-84017</meta:user-defined>
    <meta:user-defined meta:name="OVERHEIDop.versieInformatie"/>
  </office:meta>
</office:document-meta>
</file>