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text:span>
                <text:span text:style-name="nadrukvet">Filemon </text:span>
                <text:span text:style-name="nadrukvet">Habtom</text:span>
                <text:span text:style-name="nadrukvet"/>
                <text:span text:style-name="nadrukvet">Asfeha</text:span>
                <text:span text:style-name="nadrukvet">, geboren op 01-07-1994;</text:span>
              </text:p>
              </text:list-item>
              <text:list-item text:style-override="id1-3-2-1-1-5-2">
                <text:number>•</text:number>
                <text:p text:style-name="al">
                <text:span text:style-name="nadrukvet">Mevrouw Y. </text:span>
                <text:span text:style-name="nadrukvet">Fang</text:span>
                <text:span text:style-name="nadrukvet">, geboren op 07-12-1991.</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01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1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1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3-31</meta:user-defined>
    <meta:user-defined meta:name="DCTERMS.W3CDTF/OVERHEIDop.jaargang">2020</meta:user-defined>
    <meta:user-defined meta:name="OVERHEIDop.publicationIssue">84012</meta:user-defined>
    <meta:user-defined meta:name="OVERHEIDop.GmbID/DC.identifier">gmb-2020-84012</meta:user-defined>
    <meta:user-defined meta:name="OVERHEIDop.versieInformatie"/>
  </office:meta>
</office:document-meta>
</file>