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Binckplein, kadastraalnr: H4274,</text:span>
          </text:p>
            <text:p text:style-name="common-al">slopen kios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1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Volledige melding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11</meta:user-defined>
    <meta:user-defined meta:name="OVERHEIDop.GmbID/DC.identifier">gmb-2020-84011</meta:user-defined>
    <meta:user-defined meta:name="OVERHEIDop.versieInformatie"/>
  </office:meta>
</office:document-meta>
</file>