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7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maart 2020 met zaaknummer <text:span text:style-name="nadrukvet">M-SLM200069 </text:span>voor het verwijderen van asbest op de locatie <text:span text:style-name="nadrukvet">Axelsestraat 7 in Koewacht</text:span>.</text:p>
            <text:p text:style-name="common-al">De sloopmelding is op 27 maart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401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1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1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902 363220</meta:user-defined>
    <meta:user-defined meta:name="DC.title">Sloopmelding - Axelsestraat 7 in Koewacht</meta:user-defined>
    <meta:user-defined meta:name="OVERHEID.PostcodeHuisnummer/OVERHEIDop.postcodeHuisnummer">4576CS 7</meta:user-defined>
    <meta:user-defined meta:name="OVERHEIDop.straatnaam">Axelsestraat</meta:user-defined>
    <meta:user-defined meta:name="OVERHEIDop.woonplaats">Koewac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010</meta:user-defined>
    <meta:user-defined meta:name="OVERHEIDop.GmbID/DC.identifier">gmb-2020-84010</meta:user-defined>
    <meta:user-defined meta:name="OVERHEIDop.versieInformatie"/>
  </office:meta>
</office:document-meta>
</file>