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Kievitweg 10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ievitweg 10 te Paterswolde</text:p>
            <text:p text:style-name="tussenkopcur">Omschrijving : het kappen van een berk</text:p>
            <text:p text:style-name="tussenkopcur">Verzonden : 27 maart 2020</text:p>
            <text:p text:style-name="tussenkopcur">Kenmerk : WABO-2020022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00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3167 573940</meta:user-defined>
    <meta:user-defined meta:name="DC.title">Omgevingsvergunningvrij  Kievitweg 10 te Paterswolde; het kappen van een berk</meta:user-defined>
    <meta:user-defined meta:name="OVERHEID.PostcodeHuisnummer/OVERHEIDop.postcodeHuisnummer">9765JZ 10</meta:user-defined>
    <meta:user-defined meta:name="OVERHEIDop.straatnaam">Kievitweg</meta:user-defined>
    <meta:user-defined meta:name="OVERHEIDop.woonplaats">Paters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004</meta:user-defined>
    <meta:user-defined meta:name="OVERHEIDop.GmbID/DC.identifier">gmb-2020-84004</meta:user-defined>
    <meta:user-defined meta:name="OVERHEIDop.versieInformatie"/>
  </office:meta>
</office:document-meta>
</file>