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verlening omgevingsvergunning - bouwen van vier nieuwe scoutinggebouwen - Watersportweg Broekpolder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verleend: </text:p>
            <text:p text:style-name="common-al">Voor : het bouwen van vier nieuwe scoutinggebouwen </text:p>
            <text:p text:style-name="common-al">Locatie : Watersportweg Broekpolder </text:p>
            <text:p text:style-name="common-al">Kenmerk : OVXINR-6289</text:p>
            <text:p text:style-name="common-al">Type aanvraag : vergunningaanvraag regulier behandelen</text:p>
            <text:p text:style-name="common-al">Datum ontvangst : 11 februari 2020</text:p>
            <text:p text:style-name="common-al">Datum beschikking :  26 maart 2020</text:p>
            <text:p text:style-name="common-al">De beschikking treedt in werking met ingang van de dag na bekendmaking (dit is de datum dat de </text:p>
            <text:p text:style-name="common-al">vergunning aan de aanvrager wordt gezonden). Tegen het besluit kunnen belanghebbenden binnen zes </text:p>
            <text:p text:style-name="common-al">weken na verzending van de beschikking bezwaar aantekenen. Het indienen van een bezwaarschrift </text:p>
            <text:p text:style-name="common-al">schorst de werking van het besluit niet. Het bezwaarschrift moet uw naam en adres bevatten, duidelijk </text:p>
            <text:p text:style-name="common-al">maken tegen welk besluit u bezwaar maakt en gemotiveerd, gedateerd en ondertekend zijn. Het </text:p>
            <text:p text:style-name="common-al">bezwaarschrift moet worden gericht aan het college van burgemeester en wethouders, p/a de manager </text:p>
            <text:p text:style-name="common-al">van het team Bijzondere Wetten, Bouw- &amp; Woningtoezicht, Postbus 1002, 3130 EB Vlaardingen. </text:p>
            <text:p text:style-name="common-al">De beschikking en de bijbehorende stukken kunt u digitaal opvragen via het gemeentelijk e-mailadres: </text:p>
            <text:p text:style-name="common-al">waboregie@vlaardingen.nl. van het team Bijzondere Wetten, Bouw- &amp; Woningtoezicht, Postbus 1002, </text:p>
            <text:p text:style-name="common-al">3130 EB Vlaardingen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84001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001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6289</meta:user-defined>
    <dc:language>nl</dc:language>
    <meta:user-defined meta:name="OVERHEID.EPSG28992/DC.spatial">82214.547 438332.866</meta:user-defined>
    <meta:user-defined meta:name="DC.title">Gemeente Vlaardingen - verlening omgevingsvergunning - bouwen van vier nieuwe scoutinggebouwen - Watersportweg Broekpolder, Vlaardingen</meta:user-defined>
    <meta:user-defined meta:name="OVERHEID.PostcodeHuisnummer/OVERHEIDop.postcodeHuisnummer">3138HD 32</meta:user-defined>
    <meta:user-defined meta:name="OVERHEIDop.straatnaam">Watersportweg</meta:user-defined>
    <meta:user-defined meta:name="OVERHEIDop.woonplaats">Vlaardin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4001</meta:user-defined>
    <meta:user-defined meta:name="OVERHEIDop.GmbID/DC.identifier">gmb-2020-84001</meta:user-defined>
    <meta:user-defined meta:name="OVERHEIDop.versieInformatie"/>
  </office:meta>
</office:document-meta>
</file>