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oggestraat 34 en 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112146</text:p>
            <text:p text:style-name="common-al">OLO-nummer: 4723285</text:p>
            <text:p text:style-name="common-al">Omschrijving: wijzigingen tov eerder afgegeven vergunning verleend onder zaaknummer 195281704 (gevels en brandveiligheid)</text:p>
            <text:p text:style-name="common-al">Adres: Roggestraat 34 en 36 Arnhem</text:p>
            <text:p text:style-name="common-al">Activiteit: Bouwen</text:p>
            <text:p text:style-name="common-al">Besluit: Besluit verlenging behandeltermijn</text:p>
            <text:p text:style-name="common-al">Datum ondertekening: 20 december 2019</text:p>
            <text:p text:style-name="last-al">Datum verzending: 2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973 443909</meta:user-defined>
    <meta:user-defined meta:name="DC.title">ODRA Gemeente Arnhem - Verlenging beslistermijn omgevingsvergunning, Roggestraat 34 en 36 Arnhem</meta:user-defined>
    <meta:user-defined meta:name="OVERHEID.PostcodeHuisnummer/OVERHEIDop.postcodeHuisnummer">6811BB 34</meta:user-defined>
    <meta:user-defined meta:name="OVERHEIDop.straatnaam">Rogge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40</meta:user-defined>
    <meta:user-defined meta:name="OVERHEIDop.GmbID/DC.identifier">gmb-2020-840</meta:user-defined>
    <meta:user-defined meta:name="OVERHEIDop.versieInformatie"/>
  </office:meta>
</office:document-meta>
</file>