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1 te Maastricht. Kennisgeving nieuwe aanvraag omgevingsvergunning, het kappen van een dode boom en het aanplanten van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48WB</text:p>
            <text:p text:style-name="common-al">
            <text:span text:style-name="nadrukvet">Prins Bisschopsingel 1 te Maastricht</text:span>
          </text:p>
            <text:p text:style-name="common-al">
            <text:span text:style-name="nadrukvet">het kappen van een dode boom en het aanplanten van een nieuwe boom</text:span>
          </text:p>
            <text:p text:style-name="common-al"/>
            <text:p text:style-name="common-al">
            <text:span text:style-name="nadrukvet">Datum ontvangst aanvraag:</text:span> 15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3.08 316982.61</meta:user-defined>
    <meta:user-defined meta:name="DC.title">Prins Bisschopsingel 1 te Maastricht. Kennisgeving nieuwe aanvraag omgevingsvergunning, het kappen van een dode boom en het aanplanten van een nieuwe boom</meta:user-defined>
    <meta:user-defined meta:name="OVERHEID.PostcodeHuisnummer/OVERHEIDop.postcodeHuisnummer">6212AA 1b 01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84</meta:user-defined>
    <meta:user-defined meta:name="OVERHEIDop.GmbID/DC.identifier">gmb-2020-84</meta:user-defined>
    <meta:user-defined meta:name="OVERHEIDop.versieInformatie"/>
  </office:meta>
</office:document-meta>
</file>