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De Nieuwe Plantagie 2 in Heiloo, het bouwen van een stallingsruimte, verzenddatum 19 maart 2020 (WABO190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399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9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, geweigerde Omgevingsvergunning (regulier), De Nieuwe Plantagie 2 in Heiloo, het bouwen van een stallingsruimte, verzenddatum 19 maart 2020 (WABO1901940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95</meta:user-defined>
    <meta:user-defined meta:name="OVERHEIDop.GmbID/DC.identifier">gmb-2020-83995</meta:user-defined>
    <meta:user-defined meta:name="OVERHEIDop.versieInformatie"/>
  </office:meta>
</office:document-meta>
</file>