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25, Haspelsestraat, 6131 G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van 5 bomen</text:p>
            <text:p text:style-name="common-al">Locatie:     Haspelsestraat, 6131 GD Sittard </text:p>
            <text:p text:style-name="common-al">Dossiernummer:    Om20.0125</text:p>
            <text:p text:style-name="common-al">Verzenddatum besluit:   25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99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9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9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35.556 334607.5</meta:user-defined>
    <meta:user-defined meta:name="DC.title">Gemeente Sittard-Geleen – Omgevingsvergunning verleend; dossiernummer Om20.0125, Haspelsestraat, 6131 GD  Sittard (reguliere voorbereidingsprocedure)</meta:user-defined>
    <meta:user-defined meta:name="OVERHEID.PostcodeHuisnummer/OVERHEIDop.postcodeHuisnummer">6131MT 5</meta:user-defined>
    <meta:user-defined meta:name="OVERHEIDop.straatnaam">Ligne</meta:user-defined>
    <meta:user-defined meta:name="OVERHEIDop.woonplaats">Sittard</meta:user-defined>
    <meta:user-defined meta:name="DCTERMS.W3CDTF/DCTERMS.available">2020-04-01</meta:user-defined>
    <meta:user-defined meta:name="DCTERMS.W3CDTF/OVERHEIDop.jaargang">2020</meta:user-defined>
    <meta:user-defined meta:name="OVERHEIDop.publicationIssue">83990</meta:user-defined>
    <meta:user-defined meta:name="OVERHEIDop.GmbID/DC.identifier">gmb-2020-83990</meta:user-defined>
    <meta:user-defined meta:name="OVERHEIDop.versieInformatie"/>
  </office:meta>
</office:document-meta>
</file>