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20 met zaaknummer <text:span text:style-name="nadrukvet">M-SLM200068</text:span> voor het deels slopen en verwijderen van asbest op de locatie <text:span text:style-name="nadrukvet">Walstraat 29 in Axel</text:span>.</text:p>
            <text:p text:style-name="common-al">De sloopmelding is op 2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9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99.11 365105.31</meta:user-defined>
    <meta:user-defined meta:name="DC.title">Sloopmelding - Walstraat 29 in Axel</meta:user-defined>
    <meta:user-defined meta:name="OVERHEID.PostcodeHuisnummer/OVERHEIDop.postcodeHuisnummer">4571BH 29</meta:user-defined>
    <meta:user-defined meta:name="OVERHEIDop.straatnaam">Walstraat</meta:user-defined>
    <meta:user-defined meta:name="OVERHEIDop.woonplaats">Ax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88</meta:user-defined>
    <meta:user-defined meta:name="OVERHEIDop.GmbID/DC.identifier">gmb-2020-83988</meta:user-defined>
    <meta:user-defined meta:name="OVERHEIDop.versieInformatie"/>
  </office:meta>
</office:document-meta>
</file>