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mstraat 19 in Toldijk, het organiseren van bruiloft </text:p>
      <text:section text:name="zakelijke-mededeling_id1-3-2" text:style-name="zakelijke-mededeling">
        <text:section text:name="zakelijke-mededeling-tekst_id1-3-2-1" text:style-name="zakelijke-mededeling-tekst">
          <text:section text:name="tekst_id1-3-2-1-1" text:style-name="tekst">
            <text:p text:style-name="common-al">Op 31 maart 2020 heeft de gemeente Bronckhorst een besluit genomen op de aanvraag voor een APV vergunning. De aanvraag is geregistreerd onder kenmerk 18764038. De aanvraag gaat over het organiseren van bruiloft aan de Lamstraat 19 in Toldijk. De bezwaartermijn start op 1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398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98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52 450690</meta:user-defined>
    <meta:user-defined meta:name="DC.title">APV vergunning: Lamstraat 19 in Toldijk, het organiseren van bruiloft</meta:user-defined>
    <meta:user-defined meta:name="OVERHEID.PostcodeHuisnummer/OVERHEIDop.postcodeHuisnummer">7227NA 19</meta:user-defined>
    <meta:user-defined meta:name="OVERHEIDop.straatnaam">Lamstraat</meta:user-defined>
    <meta:user-defined meta:name="OVERHEIDop.woonplaats">Toldijk</meta:user-defined>
    <meta:user-defined meta:name="DCTERMS.W3CDTF/DCTERMS.available">2020-03-31</meta:user-defined>
    <meta:user-defined meta:name="OVERHEIDop.externeBijlage">publiceerbare aanvraag|exb-2020-16622</meta:user-defined>
    <meta:user-defined meta:name="OVERHEIDop.externeBijlage">beschikking-publiceerbaar|exb-2020-16623</meta:user-defined>
    <meta:user-defined meta:name="DCTERMS.W3CDTF/OVERHEIDop.jaargang">2020</meta:user-defined>
    <meta:user-defined meta:name="OVERHEIDop.publicationIssue">83981</meta:user-defined>
    <meta:user-defined meta:name="OVERHEIDop.GmbID/DC.identifier">gmb-2020-83981</meta:user-defined>
    <meta:user-defined meta:name="OVERHEIDop.versieInformatie"/>
  </office:meta>
</office:document-meta>
</file>