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6 maart 2020)</text:p>
      <text:section text:name="regeling_id1-3-2" text:style-name="regeling">
        <text:section text:name="aanhef_id1-3-2-1" text:style-name="aanhef">
          <text:section text:name="preambule_id1-3-2-1-1" text:style-name="preambule">
            <text:p text:style-name="al">[Deze regeling is wegens het spoedeisend karakter op 26 maart 2020 reeds bekend gemaakt op de website van de veiligheidsregio en derhalve inmiddels ook al inwerking getreden.]</text:p>
            <text:p text:style-name="al"/>
            <text:p text:style-name="al">De voorzitter van Veiligheidsregio Noord-Holland Noor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Noord-Holland Noor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 </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per-onderwerp/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per-onderwerp/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 structurele vrijwilligers;</text:p>
                    </text:list-item>
                    <text:list-item text:style-override="id1-3-2-2-2-10-2-3-3">
                      <text:number>c.</text:number>
                      <text:p text:style-name="al"> 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per-onderwerp/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s://www.vrnhn.nl/" xlink:type="simple"><text:span text:style-name="nadrukondlijn">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6 maart 2020.</text:p>
            </text:section>
            <text:p text:style-name="hoofdstuk_bottom"/>
          </text:section>
        </text:section>
        <text:section text:name="regeling-sluiting_id1-3-2-3" text:style-name="regeling-sluiting">
          <text:section text:name="ondertekening_id1-3-2-3-1">
            <text:p><text:span text:style-name="functie">Vastgesteld op 26 maart 2020 te Alkmaa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van Veiligheidsregio Noord-Holland Noor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iet Bruinooge</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4">
            <text:list-item text:style-override="id1-3-2-4-84-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4-2">
              <text:number>-</text:number>
              <text:p text:style-name="al">HO: <text:a xlink:href="https://www.rijksoverheid.nl/documenten/kamerstukken/2020/03/17/kamerbrief-covid-19-aanpak-mbo" xlink:type="simple"><text:span text:style-name="nadrukondlijn">https://www.rijksoverheid.nl/documenten/kamerstukken/2020/03/19/servicedocument-ho-aanpak-coronavirus-covid-19</text:span></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text:a xlink:href="https://www.vrnhn.nl/" xlink:type="simple"><text:span text:style-name="nadrukondlijn">www.vrnhn.nl</text:span>.</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397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7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7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6 maart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26 maart 2020)</meta:user-defined>
    <meta:user-defined meta:name="DCTERMS.W3CDTF/DCTERMS.available">2020-03-27</meta:user-defined>
    <meta:user-defined meta:name="OVERHEIDop.externeBijlage">Besluit tot aanwijzing toezichthouders|exb-2020-16619</meta:user-defined>
    <meta:user-defined meta:name="DCTERMS.W3CDTF/OVERHEIDop.jaargang">2020</meta:user-defined>
    <meta:user-defined meta:name="OVERHEIDop.publicationIssue">83975</meta:user-defined>
    <meta:user-defined meta:name="OVERHEIDop.GmbID/DC.identifier">gmb-2020-83975</meta:user-defined>
    <meta:user-defined meta:name="OVERHEIDop.versieInformatie"/>
  </office:meta>
</office:document-meta>
</file>