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r, gemeente Eijsden-Margraten</text:p>
      <text:section text:name="regeling_id1-3-2" text:style-name="regeling">
        <text:section text:name="aanhef_id1-3-2-1" text:style-name="aanhef">
          <text:section text:name="preambule_id1-3-2-1-1" text:style-name="preambule">
            <text:p text:style-name="al">De burgemeester en het college van burgemeester en wethouders en de burgemeester van </text:p>
            <text:p text:style-name="al">Eijsden-Margraten, ieder voor zover het hun bevoegdheid betreft;</text:p>
            <text:p text:style-name="al"/>
            <text:p text:style-name="al">overwegende dat het noodzakelijk is om ambtenaren aan te wijzen voor het toezicht op de naleving</text:p>
            <text:p text:style-name="al">van voorschriften gesteld bij of krachtens gemeentelijke verordeningen, de Wet algemene bepalingen omgevingsrecht en andere omgevingswetten zoals: de Wet milieubeheer, de Wet bodembescherming, de Woningwet, de Monumentenwet, de Wet ruimtelijke ordening;</text:p>
            <text:p text:style-name="al"/>
            <text:p text:style-name="al">overwegende dat het noodzakelijk is om ambtenaren aan te wijzen voor het houden van toezicht naar aanleiding van noodverordeningen die worden afgekondigd door de burgemeester, de voorzitter van de Veiligheidsregio en het Rijk; </text:p>
            <text:p text:style-name="al"/>
            <text:p text:style-name="al">gelet op artikel 5.10, derde lid van de Wet algemene bepalingen omgevingsrecht juncto artikel 18.4 </text:p>
            <text:p text:style-name="al">Wet milieubeheer; artikel 92, tweede lid van de Woningwet; artikel 7.1, derde lid, van de Wet ruimtelijke ordening; artikel 63, derde lid, van de Monumentenwet 1988; artikel 95, eerste lid, van de Wet bodembescherming; artikel 33 van de Afvalstoffenverordening; artikel 6:2 van de Algemene Plaatselijke Verordening 2015; artikel 61, derde lid, van de Wet veiligheidsregio’s; artikel 34 van de Wet op de kansspelen; artikel 12 van de Marktverordening Eijsden-Margraten; artikel 11 van de Verordening speelautomatenhallen; artikel 6 van de Wegsleepverordening; artikel 4 van de Noodverordening COVID-19 Veiligheidsregio Zuid-Limburg en andere maatregelen die zijn gelieerd aan de bestrijding van COVID-19;</text:p>
            <text:p text:style-name="al"/>
            <text:p text:style-name="al">Gelet op de artikelen 5:11 tot en met 5:20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medewerkers in dienst bij de gemeente Eijsden-Margraten of via een detachering, uitzendovereenkomst of een payrolconstructie of zzp-constructie werkzaam voor bij de gemeente Eijsden-Margraten aan te wijzen in de functie van toezichthouder als bedoeld in de hiervoor genoemde regelgeving.</text:p>
            <text:p text:style-name="al"/>
            <text:p text:style-name="al">INWERKINGTREDING</text:p>
            <text:p text:style-name="al"/>
            <text:p text:style-name="al">Dit besluit treedt in werking op 26 maart 2020.</text:p>
          </text:section>
        </text:section>
        <text:section text:name="regeling-sluiting_id1-3-2-3" text:style-name="regeling-sluiting">
          <text:section text:name="ondertekening_id1-3-2-3-1">
            <text:p><text:span text:style-name="functie">Margraten, 26 maart 2020</text:span></text:p>
          </text:section>
          <text:section text:name="ondertekening_id1-3-2-3-2">
            <text:p><text:span text:style-name="functie"/></text:p>
            <text:p><text:span text:style-name="functie"/></text:p>
            <text:p><text:span text:style-name="functie"/></text:p>
            <text:p><text:span text:style-name="functie">Burgemeester en wethouders van Eijsden-Margraten,</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ari-An Gerits </text:span></text:p>
          </text:section>
          <text:section text:name="ondertekening_id1-3-2-3-4">
            <text:p><text:span text:style-name="functie"/></text:p>
            <text:p><text:span text:style-name="functie">De burgemeester,</text:span></text:p>
            <text:p><text:span text:style-name="functie">Dieudonné Akkermans</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 De burgemeester van Eijsden-Margraten</text:span></text:p>
          </text:section>
          <text:section text:name="ondertekening_id1-3-2-3-6">
            <text:p><text:span text:style-name="functie"/></text:p>
            <text:p><text:span text:style-name="functie"/></text:p>
            <text:p><text:span text:style-name="functie"/></text:p>
            <text:p><text:span text:style-name="functie"/></text:p>
            <text:p><text:span text:style-name="functie">Dieudonné Akkermans</text:span></text:p>
          </text:section>
          <text:section text:name="ondertekening_id1-3-2-3-7">
            <text:p><text:span text:style-name="functie"/></text:p>
            <text:p><text:span text:style-name="functie"/></text:p>
            <text:p><text:span text:style-name="functie">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text:span></text:p>
          </text:section>
          <text:section text:name="ondertekening_id1-3-2-3-8">
            <text:p><text:span text:style-name="functie"/></text:p>
            <text:p><text:span text:style-name="functie"/></text:p>
            <text:p><text:span text:style-name="functie">Tevens kan de indiener van het bezwaarschrift de Voorzieningenrechter van de Rechtbank te Maastricht, Sector Bestuursrecht, Postbus 1988, 6201 BZ Maastricht verzoeken een voorziening te treffen, indien onverwijlde spoed, gelet op de betrokken belangen, dat vereist.</text:span></text:p>
          </text:section>
          <text:section text:name="ondertekening_id1-3-2-3-9">
            <text:p><text:span text:style-name="functie"/></text:p>
            <text:p><text:span text:style-name="functie"/></text:p>
            <text:p><text:span text:style-name="functie">U kunt ook digitaal verzoeken een voorziening te treffen bij de genoemde rechtbank via http://loket.rechtspraak.nl/bestuursrecht. Daarvoor moet u wel beschikken over een elektronische handtekening (DigiD). Kijk op de genoemde site voor de precieze voorwaarden.</text:span></text:p>
          </text:section>
          <text:section text:name="ondertekening_id1-3-2-3-10">
            <text:p><text:span text:style-name="functie"/></text:p>
            <text:p><text:span text:style-name="functie"/></text:p>
            <text:p><text:span text:style-name="functie">Het ondertekende bezwaarschrift/verzoekschrift dient ten minste te bevatten: </text:span></text:p>
            <text:p><text:span text:style-name="functie">a. naam en adres van de indiener</text:span></text:p>
            <text:p><text:span text:style-name="functie">b. de dagtekening</text:span></text:p>
            <text:p><text:span text:style-name="functie">c. een omschrijving van het besluit waartegen het bezwaar is gericht</text:span></text:p>
            <text:p><text:span text:style-name="functie">d. de gronden van bezw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97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5.10 van de Wet algemene bepalingen omgevingsrecht]|[1.0:c:BWBR0024779&amp;artikel=5.10&amp;g=2018-07-28</meta:user-defined>
    <meta:user-defined meta:name="DC.source">artikel 92, tweede lid, van de Woningwet]|[1.0:c:BWBR0005181&amp;artikel=92&amp;lid=2&amp;g=2020-03-14</meta:user-defined>
    <meta:user-defined meta:name="DC.source">artikel 7.1, derde lid, van de Wet ruimtelijke ordening]|[1.0:c:BWBR0020449&amp;artikel=7.1&amp;lid=3&amp;g=2018-07-01</meta:user-defined>
    <meta:user-defined meta:name="DC.source">artikel 95, eerste lid, van de Wet bodembescherming]|[1.0:c:BWBR0003994&amp;artikel=95&amp;lid=1&amp;g=2017-01-01</meta:user-defined>
    <meta:user-defined meta:name="DC.source">https://decentrale.regelgeving.overheid.nl/cvdr/xhtmloutput/Historie/Eijsden-Margraten/101236/CVDR101236_1.html</meta:user-defined>
    <meta:user-defined meta:name="DC.source">https://decentrale.regelgeving.overheid.nl/cvdr/xhtmloutput/Historie/Eijsden-Margraten/359488/CVDR359488_5.html</meta:user-defined>
    <meta:user-defined meta:name="DC.source">artikel 61, derde lid, van de Wet veiligheidsregio’s]|[1.0:c:BWBR0027466&amp;artikel=61&amp;lid=3&amp;g=2020-01-01</meta:user-defined>
    <meta:user-defined meta:name="DC.source">artikel 34 van de Wet op de kansspelen]|[1.0:c:BWBR0002469&amp;artikel=34&amp;g=2018-07-28</meta:user-defined>
    <meta:user-defined meta:name="DC.source">https://decentrale.regelgeving.overheid.nl/cvdr/xhtmloutput/Historie/Eijsden-Margraten/246644/CVDR246644_1.html</meta:user-defined>
    <meta:user-defined meta:name="DC.source">https://decentrale.regelgeving.overheid.nl/cvdr/xhtmloutput/Historie/Eijsden-Margraten/333844/CVDR333844_1.html</meta:user-defined>
    <meta:user-defined meta:name="DC.source">https://decentrale.regelgeving.overheid.nl/cvdr/xhtmloutput/Historie/Eijsden-Margraten/636840/CVDR636840_1.html</meta:user-defined>
    <dc:language>nl</dc:language>
    <meta:user-defined meta:name="OVERHEID.Gemeente/DC.spatial">Eijsden-Margraten</meta:user-defined>
    <meta:user-defined meta:name="DC.title">Aanwijsbesluit toezichthouder, gemeente Eijsden-Margraten</meta:user-defined>
    <meta:user-defined meta:name="DCTERMS.W3CDTF/DCTERMS.available">2020-03-27</meta:user-defined>
    <meta:user-defined meta:name="DCTERMS.W3CDTF/OVERHEIDop.jaargang">2020</meta:user-defined>
    <meta:user-defined meta:name="OVERHEIDop.publicationIssue">83974</meta:user-defined>
    <meta:user-defined meta:name="OVERHEIDop.GmbID/DC.identifier">gmb-2020-83974</meta:user-defined>
    <meta:user-defined meta:name="OVERHEIDop.versieInformatie"/>
  </office:meta>
</office:document-meta>
</file>