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Gilissenweg 28 te Gennep: het bouwen van een houten terrasoverkapping (ontvangstdatum: 27 maart 2020) 2020-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houten terrasoverkapping aan de Burg.Gilissenweg 28 te Gennep (2020-0300)</text:p>
            <text:p text:style-name="common-al">
            <text:span text:style-name="nadrukvet">Ontvangstdatum</text:span>
          </text:p>
            <text:p text:style-name="common-al">Deze aanvraag is ontvangen op 27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39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83 411378</meta:user-defined>
    <meta:user-defined meta:name="DC.title">Ontvangst Omgevingsvergunning Burg.Gilissenweg 28 te Gennep: het bouwen van een houten terrasoverkapping (ontvangstdatum: 27 maart 2020) 2020-0300</meta:user-defined>
    <meta:user-defined meta:name="OVERHEID.PostcodeHuisnummer/OVERHEIDop.postcodeHuisnummer">6591ZR 28</meta:user-defined>
    <meta:user-defined meta:name="OVERHEIDop.straatnaam">Burg.Gilissenweg</meta:user-defined>
    <meta:user-defined meta:name="OVERHEIDop.woonplaats">Gennep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972</meta:user-defined>
    <meta:user-defined meta:name="OVERHEIDop.GmbID/DC.identifier">gmb-2020-83972</meta:user-defined>
    <meta:user-defined meta:name="OVERHEIDop.versieInformatie"/>
  </office:meta>
</office:document-meta>
</file>