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nde Laan 6 in Heiloo, het plaatsen van een dakraam in het zijdakvlak van de woning, verzenddatum 24 maart 2020 (WABO200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39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1.07 511373.43</meta:user-defined>
    <meta:user-defined meta:name="DC.title">Gemeente Heiloo, verleende Omgevingsvergunning (regulier), Ronde Laan 6 in Heiloo, het plaatsen van een dakraam in het zijdakvlak van de woning, verzenddatum 24 maart 2020 (WABO2000372)</meta:user-defined>
    <meta:user-defined meta:name="OVERHEID.PostcodeHuisnummer/OVERHEIDop.postcodeHuisnummer">1851ZL 6</meta:user-defined>
    <meta:user-defined meta:name="OVERHEIDop.straatnaam">Ronde Laan</meta:user-defined>
    <meta:user-defined meta:name="OVERHEIDop.woonplaats">Heilo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70</meta:user-defined>
    <meta:user-defined meta:name="OVERHEIDop.GmbID/DC.identifier">gmb-2020-83970</meta:user-defined>
    <meta:user-defined meta:name="OVERHEIDop.versieInformatie"/>
  </office:meta>
</office:document-meta>
</file>