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99, Bergstraat 1, 6161 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in-uitrit</text:p>
            <text:p text:style-name="common-al">Locatie:     Bergstraat 1, 6161 CD Geleen </text:p>
            <text:p text:style-name="common-al">Dossiernummer:    Om20.0099</text:p>
            <text:p text:style-name="common-al">Verzenddatum besluit:   26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90.488 331254.266</meta:user-defined>
    <meta:user-defined meta:name="DC.title">Gemeente Sittard-Geleen – Omgevingsvergunning verleend; dossiernummer Om20.0099, Bergstraat 1, 6161 CD  Geleen (reguliere voorbereidingsprocedure)</meta:user-defined>
    <meta:user-defined meta:name="OVERHEID.PostcodeHuisnummer/OVERHEIDop.postcodeHuisnummer">6166CD 1</meta:user-defined>
    <meta:user-defined meta:name="OVERHEIDop.straatnaam">Berg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962</meta:user-defined>
    <meta:user-defined meta:name="OVERHEIDop.GmbID/DC.identifier">gmb-2020-83962</meta:user-defined>
    <meta:user-defined meta:name="OVERHEIDop.versieInformatie"/>
  </office:meta>
</office:document-meta>
</file>