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Achthovenerweg 41 te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Achthovenerweg 41 te Leiderdorp voor breekwerkzaamheden van puin vrijgekomen bij sloop. De werkzaamheden vinden plaats in de periode vanaf 14 april 2020 tot en met 13 juli 2020 gedurende 1 breekdag van maandag tot en met vrijdag tussen 07.00 en 19.00 uur. De melding is op 26 maart 2020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35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39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Natuur en milieu | Organisatie en beleid</meta:user-defined>
    <meta:user-defined meta:name="OVERHEIDop.referentienummer">2020-003549</meta:user-defined>
    <meta:user-defined meta:name="DCTERMS.abstract">De melding gaat over het gebruik van een mobiele breker voor de locatie Achthovenerweg 41 te Leiderdorp voor breekwerkzaamheden van puin vrijgekomen bij sloop.</meta:user-defined>
    <dc:language>nl</dc:language>
    <meta:user-defined meta:name="OVERHEID.EPSG28992/DC.spatial">97890.87 461499.95</meta:user-defined>
    <meta:user-defined meta:name="DC.title">Mobiele puinbreker - Achthovenerweg 41 te Leiderdorp</meta:user-defined>
    <meta:user-defined meta:name="OVERHEID.PostcodeHuisnummer/OVERHEIDop.postcodeHuisnummer">2351AX 41</meta:user-defined>
    <meta:user-defined meta:name="OVERHEIDop.straatnaam">Achthovenerweg</meta:user-defined>
    <meta:user-defined meta:name="OVERHEIDop.woonplaats">Leiderdorp</meta:user-defined>
    <meta:user-defined meta:name="DCTERMS.W3CDTF/DCTERMS.available">2020-04-01</meta:user-defined>
    <meta:user-defined meta:name="DCTERMS.W3CDTF/OVERHEIDop.jaargang">2020</meta:user-defined>
    <meta:user-defined meta:name="OVERHEIDop.publicationIssue">83952</meta:user-defined>
    <meta:user-defined meta:name="OVERHEIDop.GmbID/DC.identifier">gmb-2020-83952</meta:user-defined>
    <meta:user-defined meta:name="OVERHEIDop.versieInformatie"/>
  </office:meta>
</office:document-meta>
</file>