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5 &amp; van Neckstee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75 &amp; van Necksteeg 4, verbouwen en splitsen winkelpand naar winkelruimte op begane grond, maisonnette op verdieping</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4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81.688 517149.03</meta:user-defined>
    <meta:user-defined meta:name="DC.title">Grote Noord 75 &amp; van Necksteeg 4 VERLEENDE OMGEVINGSVERGUNNING</meta:user-defined>
    <meta:user-defined meta:name="OVERHEID.PostcodeHuisnummer/OVERHEIDop.postcodeHuisnummer">1621KG 75</meta:user-defined>
    <meta:user-defined meta:name="OVERHEIDop.straatnaam">Grote Noord</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48</meta:user-defined>
    <meta:user-defined meta:name="OVERHEIDop.GmbID/DC.identifier">gmb-2020-83948</meta:user-defined>
    <meta:user-defined meta:name="OVERHEIDop.versieInformatie"/>
  </office:meta>
</office:document-meta>
</file>