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chen kadastraal sectie Q nummer 8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jchen kadastraal sectie Q nummer 86</text:span>
            <text:span text:style-name="nadrukvet">, het aanleggen van een uitweg nabij Boskant 123 te Wijchen</text:span>
            <text:span text:style-name="nadrukvet">, </text:span>
            <text:span text:style-name="nadrukvet">11</text:span>
            <text:span text:style-name="nadrukvet">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Wijchen kadastraal sectie Q nummer 8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3944</meta:user-defined>
    <meta:user-defined meta:name="OVERHEIDop.GmbID/DC.identifier">gmb-2020-83944</meta:user-defined>
    <meta:user-defined meta:name="OVERHEIDop.versieInformatie"/>
  </office:meta>
</office:document-meta>
</file>