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Westeind 9 te Zuidlaren; het bouwen van een garage, schuur 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ind 9 te Zuidlaren</text:p>
            <text:p text:style-name="tussenkopcur">Omschrijving : het bouwen van een garage, schuur en terrasoverkapping</text:p>
            <text:p text:style-name="tussenkopcur">Verzonden : 27 maart 2020</text:p>
            <text:p text:style-name="tussenkopcur">Kenmerk : WABO-2020020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942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42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Huisvesting | Organisatie en beleid</meta:user-defined>
    <dc:language>nl</dc:language>
    <meta:user-defined meta:name="OVERHEID.EPSG28992/DC.spatial">241571 568409</meta:user-defined>
    <meta:user-defined meta:name="DC.title">Omgevingsvergunningvrij  Westeind 9 te Zuidlaren; het bouwen van een garage, schuur en terrasoverkapping</meta:user-defined>
    <meta:user-defined meta:name="OVERHEID.PostcodeHuisnummer/OVERHEIDop.postcodeHuisnummer">9471CM 9</meta:user-defined>
    <meta:user-defined meta:name="OVERHEIDop.straatnaam">Westeind</meta:user-defined>
    <meta:user-defined meta:name="OVERHEIDop.woonplaats">Zuidlar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42</meta:user-defined>
    <meta:user-defined meta:name="OVERHEIDop.GmbID/DC.identifier">gmb-2020-83942</meta:user-defined>
    <meta:user-defined meta:name="OVERHEIDop.versieInformatie"/>
  </office:meta>
</office:document-meta>
</file>