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urg. Boersweg / Oranj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595</text:span>
          </text:p>
            <text:p text:style-name="common-al">Gemeente Amstelveen heeft op 27 maart 2020 een besluit genomen op de aanvraag geluidhinder ontheffing voor het gebruikmaken van maai- en snoeimachines, kolkenreinigers en bezemwagen. De locatie is Burg. Boersweg / Oranjebaa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93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3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3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529.76 479417.6</meta:user-defined>
    <meta:user-defined meta:name="DC.title">Gemeente Amstelveen - aanvraag geluidhinder ontheffing toegekend - Burg. Boersweg / Oranjebaan</meta:user-defined>
    <meta:user-defined meta:name="OVERHEID.PostcodeHuisnummer/OVERHEIDop.postcodeHuisnummer">1183NN 1</meta:user-defined>
    <meta:user-defined meta:name="OVERHEIDop.straatnaam">Oranjebaan</meta:user-defined>
    <meta:user-defined meta:name="OVERHEIDop.woonplaats">Amstelve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938</meta:user-defined>
    <meta:user-defined meta:name="OVERHEIDop.GmbID/DC.identifier">gmb-2020-83938</meta:user-defined>
    <meta:user-defined meta:name="OVERHEIDop.versieInformatie"/>
  </office:meta>
</office:document-meta>
</file>