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57, Linde 4 A, 6131 G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pen van 3 bomen ten behoeve van het aanleggen van stadsverwarming</text:p>
            <text:p text:style-name="common-al">Locatie:     Linde 4 A, 6131 GG Sittard </text:p>
            <text:p text:style-name="common-al">Dossiernummer:    Om20.0057</text:p>
            <text:p text:style-name="common-al">Verzenddatum besluit:   24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93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3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3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22.278 334727.724</meta:user-defined>
    <meta:user-defined meta:name="DC.title">Gemeente Sittard-Geleen – Omgevingsvergunning verleend; dossiernummer Om20.0057, Linde 4 A, 6131 GG  Sittard (reguliere voorbereidingsprocedure)</meta:user-defined>
    <meta:user-defined meta:name="OVERHEID.PostcodeHuisnummer/OVERHEIDop.postcodeHuisnummer">6131GG 4</meta:user-defined>
    <meta:user-defined meta:name="OVERHEIDop.straatnaam">Linde</meta:user-defined>
    <meta:user-defined meta:name="OVERHEIDop.woonplaats">Sittard</meta:user-defined>
    <meta:user-defined meta:name="DCTERMS.W3CDTF/DCTERMS.available">2020-04-01</meta:user-defined>
    <meta:user-defined meta:name="DCTERMS.W3CDTF/OVERHEIDop.jaargang">2020</meta:user-defined>
    <meta:user-defined meta:name="OVERHEIDop.publicationIssue">83933</meta:user-defined>
    <meta:user-defined meta:name="OVERHEIDop.GmbID/DC.identifier">gmb-2020-83933</meta:user-defined>
    <meta:user-defined meta:name="OVERHEIDop.versieInformatie"/>
  </office:meta>
</office:document-meta>
</file>