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55, Rijksweg Noord 293,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hal</text:p>
            <text:p text:style-name="common-al">Locatie:     Rijksweg Noord 293, 6136 AC Sittard </text:p>
            <text:p text:style-name="common-al">Dossiernummer:    Om19.0555</text:p>
            <text:p text:style-name="common-al">Verzenddatum besluit:   24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147 336222.592</meta:user-defined>
    <meta:user-defined meta:name="DC.title">Gemeente Sittard-Geleen – Omgevingsvergunning verleend; dossiernummer Om19.0555, Rijksweg Noord 293, 6136 AC  Sittard (reguliere voorbereidingsprocedure)</meta:user-defined>
    <meta:user-defined meta:name="OVERHEID.PostcodeHuisnummer/OVERHEIDop.postcodeHuisnummer">6136AC 293</meta:user-defined>
    <meta:user-defined meta:name="OVERHEIDop.straatnaam">Rijksweg Noord</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925</meta:user-defined>
    <meta:user-defined meta:name="OVERHEIDop.GmbID/DC.identifier">gmb-2020-83925</meta:user-defined>
    <meta:user-defined meta:name="OVERHEIDop.versieInformatie"/>
  </office:meta>
</office:document-meta>
</file>