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et perceel achter Polakkers 14 (kadastrale sectie K 2337), het legaliseren van een bouwwerk door middel van het wijzigen van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7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et perceel achter Polakkers 14 (kadastrale sectie K 2337), 9528RE, </text:p>
            <text:p text:style-name="common-al">het legaliseren van een bouwwerk door middel van het wijzigen van het bestemmingsplan, (2441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90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2350.634 550134.769</meta:user-defined>
    <meta:user-defined meta:name="DC.title">Gemeente Borger-Odoorn, Buinen, het perceel achter Polakkers 14 (kadastrale sectie K 2337), het legaliseren van een bouwwerk door middel van het wijzigen van het bestemmingsplan (verleend)</meta:user-defined>
    <meta:user-defined meta:name="OVERHEID.PostcodeHuisnummer/OVERHEIDop.postcodeHuisnummer">9528RE 14</meta:user-defined>
    <meta:user-defined meta:name="OVERHEIDop.straatnaam">Polakkers</meta:user-defined>
    <meta:user-defined meta:name="OVERHEIDop.woonplaats">Buin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04</meta:user-defined>
    <meta:user-defined meta:name="OVERHEIDop.GmbID/DC.identifier">gmb-2020-83904</meta:user-defined>
    <meta:user-defined meta:name="OVERHEIDop.versieInformatie"/>
  </office:meta>
</office:document-meta>
</file>