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Ericssonstraat 17, 5121 MK</text:span>
          </text:p>
            <text:p text:style-name="common-al">aanpassen productiehal (inbrengen kraanbaan, 3 dockhuizen, sectionaaldeur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9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38.77 399159.008</meta:user-defined>
    <meta:user-defined meta:name="DC.title">Verleende omgevingsvergunningen met reguliere procedure</meta:user-defined>
    <meta:user-defined meta:name="OVERHEID.PostcodeHuisnummer/OVERHEIDop.postcodeHuisnummer">5121MK 17</meta:user-defined>
    <meta:user-defined meta:name="OVERHEIDop.straatnaam">Ericssonstraat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01</meta:user-defined>
    <meta:user-defined meta:name="OVERHEIDop.GmbID/DC.identifier">gmb-2020-83901</meta:user-defined>
    <meta:user-defined meta:name="OVERHEIDop.versieInformatie"/>
  </office:meta>
</office:document-meta>
</file>