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oordereilan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111331</text:p>
            <text:p text:style-name="common-al">OLO-nummer: 4729553</text:p>
            <text:p text:style-name="common-al">Omschrijving: plaatsen van twee gaaspanelen</text:p>
            <text:p text:style-name="common-al">Adres: Noordereiland 15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19 december 2019</text:p>
            <text:p text:style-name="last-al">Datum verzending: 1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5666 440518</meta:user-defined>
    <meta:user-defined meta:name="DC.title">ODRA Gemeente Arnhem - Verlenging beslistermijn omgevingsvergunning, Noordereiland 15 Arnhem</meta:user-defined>
    <meta:user-defined meta:name="OVERHEID.PostcodeHuisnummer/OVERHEIDop.postcodeHuisnummer">6846MZ 15</meta:user-defined>
    <meta:user-defined meta:name="OVERHEIDop.straatnaam">Noordereiland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9</meta:user-defined>
    <meta:user-defined meta:name="OVERHEIDop.GmbID/DC.identifier">gmb-2020-839</meta:user-defined>
    <meta:user-defined meta:name="OVERHEIDop.versieInformatie"/>
  </office:meta>
</office:document-meta>
</file>