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aanbouw aan de achterzijde van de woning - Van Salm-Salm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Van Salm-Salmstraat 1, 5175 CE: het realiseren van een aanbouw aan de achterzijde van de woning (20201062 ontvangen 22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2 </meta:user-defined>
    <dc:language>nl</dc:language>
    <meta:user-defined meta:name="OVERHEID.EPSG28992/DC.spatial">132921.688 404704.609</meta:user-defined>
    <meta:user-defined meta:name="DC.title">Gemeente Loon op Zand - aanvraag omgevingsvergunning - realiseren van een aanbouw aan de achterzijde van de woning - Van Salm-Salmstraat 1, Loon op Zand</meta:user-defined>
    <meta:user-defined meta:name="OVERHEID.PostcodeHuisnummer/OVERHEIDop.postcodeHuisnummer">5175CE 1</meta:user-defined>
    <meta:user-defined meta:name="OVERHEIDop.straatnaam">van Salm-Salmstraat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94</meta:user-defined>
    <meta:user-defined meta:name="OVERHEIDop.GmbID/DC.identifier">gmb-2020-83894</meta:user-defined>
    <meta:user-defined meta:name="OVERHEIDop.versieInformatie"/>
  </office:meta>
</office:document-meta>
</file>