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542, Rosmolenstraat 19, 6131 J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traptreden bij vluchtdeur zijde Rosmolenstraat</text:p>
            <text:p text:style-name="common-al">Locatie:     Rosmolenstraat 19, 6131 JC Sittard </text:p>
            <text:p text:style-name="common-al">Verzenddatum besluit: 23 maart 2020</text:p>
            <text:p text:style-name="common-al">Dossiernummer:  Om19.054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89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9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9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3.08 334221.08</meta:user-defined>
    <meta:user-defined meta:name="DC.title">Gemeente Sittard-Geleen - Omgevingsvergunning buiten behandeling gesteld; dossiernummer Om19.0542, Rosmolenstraat 19, 6131 JC  Sittard</meta:user-defined>
    <meta:user-defined meta:name="OVERHEIDop.straatnaam">Rosmolenstraat</meta:user-defined>
    <meta:user-defined meta:name="OVERHEIDop.woonplaats">Sittard</meta:user-defined>
    <meta:user-defined meta:name="DCTERMS.W3CDTF/DCTERMS.available">2020-04-01</meta:user-defined>
    <meta:user-defined meta:name="DCTERMS.W3CDTF/OVERHEIDop.jaargang">2020</meta:user-defined>
    <meta:user-defined meta:name="OVERHEIDop.publicationIssue">83892</meta:user-defined>
    <meta:user-defined meta:name="OVERHEIDop.GmbID/DC.identifier">gmb-2020-83892</meta:user-defined>
    <meta:user-defined meta:name="OVERHEIDop.versieInformatie"/>
  </office:meta>
</office:document-meta>
</file>