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besluit, conform advies:</text:p>
            <text:p text:style-name="al"/>
            <text:list text:style-name="id1-3-2-2-1-4">
              <text:list-item text:style-override="id1-3-2-2-1-4-1">
                <text:number>1.</text:number>
                <text:p text:style-name="al">de medewerkers van de backoffice, team Publiekszaken, aan te stellen als toezichthouder BRP als bedoeld in artikel 4.2 van de Wet Basisregistratie Personen;</text:p>
              </text:list-item>
              <text:list-item text:style-override="id1-3-2-2-1-4-2">
                <text:number>2.</text:number>
                <text:p text:style-name="al">medewerker Chelsea Marianne Louise Bosgra aan te stellen als toezichthouder BRP als bedoeld in artikel 4.2 van de Wet Basisregistratie Personen;</text:p>
              </text:list-item>
              <text:list-item text:style-override="id1-3-2-2-1-4-3">
                <text:number>3.</text:number>
                <text:p text:style-name="al">de aanwijzing van de medewerkers, Peter Vasseur, Szilweszter Mailinger en Johan Visser als toezichthouder BRP in te trekken.</text:p>
              </text:list-item>
            </text:list>
            <text:p text:style-name="al"/>
            <text:p text:style-name="al">Aldus besloten in de vergadering van het College van burgemeester en wethouders van 7 januari 2020.</text:p>
            <text:p text:style-name="al"/>
            <text:p text:style-name="al">de secretaris, mr. drs. ing. M. van Vliet</text:p>
            <text:p text:style-name="al"/>
            <text:p text:style-name="al">de burgemeester, drs. A.R.B. van den Tillaa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DCTERMS.alternative">Besluit aanwijzing toezichthouders BRP</meta:user-defined>
    <dc:language>nl</dc:language>
    <meta:user-defined meta:name="OVERHEID.Gemeente/DC.spatial">Vlissingen</meta:user-defined>
    <meta:user-defined meta:name="DC.title">Aanwijzingsbesluit toezichthouders B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89</meta:user-defined>
    <meta:user-defined meta:name="OVERHEIDop.betreftRegeling">CVDR636033_1</meta:user-defined>
    <meta:user-defined meta:name="OVERHEIDop.GmbID/DC.identifier">gmb-2020-8389</meta:user-defined>
    <meta:user-defined meta:name="xs:date/OVERHEIDop.startdatum">2020-01-14</meta:user-defined>
    <meta:user-defined meta:name="OVERHEIDop.versieInformatie"/>
  </office:meta>
</office:document-meta>
</file>