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publiceerde aanvraag omgevingsvergunning van week 12 met verzenddatum 5 maart 2020 voor het plaatsen dakkapel, verwijderen draagmuur en verven gevel/kozijnen aan de Wittstraat 63, staat vermeld met een foutieve omschrijving van de werkzaamheden. </text:p>
            <text:p text:style-name="common-al">
            <text:span text:style-name="nadrukvet">De aangevraagde vergunning betreft enkel</text:span>: het plaatsen van een dakkapel en verwijderen van een draagm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388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8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8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33.96 400780.113</meta:user-defined>
    <meta:user-defined meta:name="DC.title">Rectificatie ingediende aanvraag omgevingsvergunning</meta:user-defined>
    <meta:user-defined meta:name="OVERHEID.PostcodeHuisnummer/OVERHEIDop.postcodeHuisnummer">5121HP 63</meta:user-defined>
    <meta:user-defined meta:name="OVERHEIDop.straatnaam">de Wittstraat</meta:user-defined>
    <meta:user-defined meta:name="OVERHEIDop.woonplaats">Rij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889</meta:user-defined>
    <meta:user-defined meta:name="OVERHEIDop.GmbID/DC.identifier">gmb-2020-83889</meta:user-defined>
    <meta:user-defined meta:name="OVERHEIDop.versieInformatie"/>
  </office:meta>
</office:document-meta>
</file>