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drijfsverzamelgebouw - De Hoogt 10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De Hoogt 10, 5175 AX: het bouwen van een bedrijfsverzamelgebouw (20201060 ontvangen 20-03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8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60 </meta:user-defined>
    <dc:language>nl</dc:language>
    <meta:user-defined meta:name="OVERHEID.EPSG28992/DC.spatial">132739.688 404405.266</meta:user-defined>
    <meta:user-defined meta:name="DC.title">Gemeente Loon op Zand - aanvraag omgevingsvergunning - bouwen van een bedrijfsverzamelgebouw - De Hoogt 10, Loon op Zand</meta:user-defined>
    <meta:user-defined meta:name="OVERHEID.PostcodeHuisnummer/OVERHEIDop.postcodeHuisnummer">5175AX 10</meta:user-defined>
    <meta:user-defined meta:name="OVERHEIDop.straatnaam">De Hoogt</meta:user-defined>
    <meta:user-defined meta:name="OVERHEIDop.woonplaats">Loon op Z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88</meta:user-defined>
    <meta:user-defined meta:name="OVERHEIDop.GmbID/DC.identifier">gmb-2020-83888</meta:user-defined>
    <meta:user-defined meta:name="OVERHEIDop.versieInformatie"/>
  </office:meta>
</office:document-meta>
</file>