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avigatorstraat 10, 1117 EB te Schiphol, Schiphol Real Estate B.V., betreft een gelijkwaardigheidsbeoordeling in het kader van brandveiligheid conform de NEN 6079 voor het gebouw hangar 32, datum verlengingsbesluit: 26-03-2020, zaak 9427933, OLO-492151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wordt met 6 weken verlengd. Tegen het verlengen van de beslistermijn staat geen bezwaar open. Heeft u een vraag over deze procedure dan kunt u gebruik maken van het contactformulier op <text:a xlink:href="https://loket.odnzkg.nl/formulier/contactformulier/" xlink:type="simple">loket.odnzkg.nl</text:a>. Er wordt dan contact met u op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88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8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8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5326.315 480256.736</meta:user-defined>
    <meta:user-defined meta:name="DC.title">Verlenging beslistermijn aanvraag omgevingsvergunning, Navigatorstraat 10, 1117 EB te Schiphol, Schiphol Real Estate B.V., betreft een gelijkwaardigheidsbeoordeling in het kader van brandveiligheid conform de NEN 6079 voor het gebouw hangar 32, datum verlengingsbesluit: 26-03-2020, zaak 9427933, OLO-4921513.</meta:user-defined>
    <meta:user-defined meta:name="OVERHEID.PostcodeHuisnummer/OVERHEIDop.postcodeHuisnummer">1117EB 10</meta:user-defined>
    <meta:user-defined meta:name="OVERHEIDop.straatnaam">Navigatorstraat</meta:user-defined>
    <meta:user-defined meta:name="OVERHEIDop.woonplaats">Schiphol</meta:user-defined>
    <meta:user-defined meta:name="DCTERMS.W3CDTF/DCTERMS.available">2020-03-31</meta:user-defined>
    <meta:user-defined meta:name="DCTERMS.W3CDTF/OVERHEIDop.jaargang">2020</meta:user-defined>
    <meta:user-defined meta:name="OVERHEIDop.publicationIssue">83882</meta:user-defined>
    <meta:user-defined meta:name="OVERHEIDop.GmbID/DC.identifier">gmb-2020-83882</meta:user-defined>
    <meta:user-defined meta:name="OVERHEIDop.versieInformatie"/>
  </office:meta>
</office:document-meta>
</file>